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Arial" style:font-name-asian="標楷體" style:font-name-complex="Arial" fo:font-size="18pt" style:font-size-asian="18pt" style:font-size-complex="18pt"/>
    </style:style>
    <style:style style:name="T3" style:parent-style-name="超連結" style:family="text">
      <style:text-properties style:font-name="Arial" style:font-name-asian="標楷體" style:font-name-complex="Arial" fo:font-size="18pt" style:font-size-asian="18pt" style:font-size-complex="18pt"/>
    </style:style>
    <style:style style:name="T4" style:parent-style-name="超連結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超連結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超連結" style:family="text">
      <style:text-properties style:font-name="Arial" style:font-name-asian="標楷體" style:font-name-complex="Arial" fo:font-size="18pt" style:font-size-asian="18pt" style:font-size-complex="18pt"/>
    </style:style>
  </office:automatic-styles>
  <office:body>
    <office:text text:use-soft-page-breaks="true">
      <text:p text:style-name="P1"/>
      <text:p text:style-name="內文"/>
      <text:p text:style-name="內文"><text:a xlink:href="https://www.trust.org.tw/disciplinefiles/11107190001.pdf" office:target-frame-name="_top" xlink:show="replace"><text:span text:style-name="T2">1.</text:span><text:span text:style-name="T3">信託業辦理『退休信託帳戶可攜性執行方案』信託契約參考範本</text:span></text:a></text:p>
      <text:p text:style-name="內文"><text:a xlink:href="https://www.trust.org.tw/disciplinefiles/11107190002.pdf" office:target-frame-name="_top" xlink:show="replace"><text:span text:style-name="T4">2</text:span><text:span text:style-name="T5">.</text:span><text:span text:style-name="T6">證券投資信託基金銷售契約範本附約參考條款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ust ROC</meta:initial-creator>
    <dc:creator>Trust ROC</dc:creator>
    <meta:creation-date>2022-07-27T03:45:00Z</meta:creation-date>
    <dc:date>2022-07-27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